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List of the other groups in the Genealogy Network</text:h>
      <text:p text:style-name="Text_20_body">By <text:a xlink:type="simple" xlink:href="https://www.facebook.com/shanna.owen.7" text:style-name="Internet_20_link" text:visited-style-name="Visited_20_Internet_20_Link">Shanna Owen</text:a> on <text:a xlink:type="simple" xlink:href="https://www.facebook.com/notes/west-virginia-genealogy-network/list-of-the-other-groups-in-the-genealogy-network/948967348465051/" text:style-name="Internet_20_link" text:visited-style-name="Visited_20_Internet_20_Link">Monday, November 3, 2014 at 6:21pm</text:a></text:p>
      <text:p text:style-name="Text_20_body"><text:span text:style-name="Strong_20_Emphasis">Genealogy Network Groups on Facebook</text:span></text:p>
      <text:p text:style-name="Text_20_body"> </text:p>
      <text:p text:style-name="Text_20_body">Alabama - <text:a xlink:type="simple" xlink:href="https://www.facebook.com/groups/8210363481/" text:style-name="Internet_20_link" text:visited-style-name="Visited_20_Internet_20_Link">https://www.facebook.com/groups/8210363481/</text:a></text:p>
      <text:p text:style-name="Text_20_body">Arkansas - <text:a xlink:type="simple" xlink:href="https://www.facebook.com/groups/150523158353289/" text:style-name="Internet_20_link" text:visited-style-name="Visited_20_Internet_20_Link">https://www.facebook.com/groups/150523158353289/</text:a></text:p>
      <text:p text:style-name="Text_20_body">Arizona - <text:a xlink:type="simple" xlink:href="https://www.facebook.com/groups/120458768038612/" text:style-name="Internet_20_link" text:visited-style-name="Visited_20_Internet_20_Link">https://www.facebook.com/groups/120458768038612/</text:a></text:p>
      <text:p text:style-name="Text_20_body">California - <text:a xlink:type="simple" xlink:href="https://www.facebook.com/groups/120538224699188/" text:style-name="Internet_20_link" text:visited-style-name="Visited_20_Internet_20_Link">https://www.facebook.com/groups/120538224699188/</text:a></text:p>
      <text:p text:style-name="Text_20_body">Colorado - <text:a xlink:type="simple" xlink:href="https://www.facebook.com/groups/175267909199964/" text:style-name="Internet_20_link" text:visited-style-name="Visited_20_Internet_20_Link">https://www.facebook.com/groups/175267909199964/</text:a></text:p>
      <text:p text:style-name="Text_20_body">Connecticut - <text:a xlink:type="simple" xlink:href="https://www.facebook.com/groups/106374389457465/" text:style-name="Internet_20_link" text:visited-style-name="Visited_20_Internet_20_Link">https://www.facebook.com/groups/106374389457465/</text:a></text:p>
      <text:p text:style-name="Text_20_body">Delaware - <text:a xlink:type="simple" xlink:href="https://www.facebook.com/groups/210161959025636/" text:style-name="Internet_20_link" text:visited-style-name="Visited_20_Internet_20_Link">https://www.facebook.com/groups/210161959025636/</text:a></text:p>
      <text:p text:style-name="Text_20_body">Florida - <text:a xlink:type="simple" xlink:href="https://www.facebook.com/groups/208192675888750/" text:style-name="Internet_20_link" text:visited-style-name="Visited_20_Internet_20_Link">https://www.facebook.com/groups/208192675888750/</text:a></text:p>
      <text:p text:style-name="Text_20_body">Georgia - <text:a xlink:type="simple" xlink:href="https://www.facebook.com/groups/173266752734188/" text:style-name="Internet_20_link" text:visited-style-name="Visited_20_Internet_20_Link">https://www.facebook.com/groups/173266752734188/</text:a></text:p>
      <text:p text:style-name="Text_20_body">Idaho - <text:a xlink:type="simple" xlink:href="https://www.facebook.com/groups/236480456380569/" text:style-name="Internet_20_link" text:visited-style-name="Visited_20_Internet_20_Link">https://www.facebook.com/groups/236480456380569/</text:a></text:p>
      <text:p text:style-name="Text_20_body">Illinois - <text:a xlink:type="simple" xlink:href="https://www.facebook.com/groups/196017143782491/" text:style-name="Internet_20_link" text:visited-style-name="Visited_20_Internet_20_Link">https://www.facebook.com/groups/196017143782491/</text:a></text:p>
      <text:p text:style-name="Text_20_body">Indiana - <text:a xlink:type="simple" xlink:href="https://www.facebook.com/groups/208669295836038/" text:style-name="Internet_20_link" text:visited-style-name="Visited_20_Internet_20_Link">https://www.facebook.com/groups/208669295836038/</text:a></text:p>
      <text:p text:style-name="Text_20_body">Iowa - <text:a xlink:type="simple" xlink:href="https://www.facebook.com/groups/138731752868271/" text:style-name="Internet_20_link" text:visited-style-name="Visited_20_Internet_20_Link">https://www.facebook.com/groups/138731752868271/</text:a></text:p>
      <text:p text:style-name="Text_20_body">Kansas - <text:a xlink:type="simple" xlink:href="https://www.facebook.com/groups/205097109536008/" text:style-name="Internet_20_link" text:visited-style-name="Visited_20_Internet_20_Link">https://www.facebook.com/groups/205097109536008/</text:a></text:p>
      <text:p text:style-name="Text_20_body">Kentucky - <text:a xlink:type="simple" xlink:href="https://www.facebook.com/groups/234524476564823/" text:style-name="Internet_20_link" text:visited-style-name="Visited_20_Internet_20_Link">https://www.facebook.com/groups/234524476564823/</text:a></text:p>
      <text:p text:style-name="Text_20_body">Louisiana - <text:a xlink:type="simple" xlink:href="https://www.facebook.com/groups/121573484596801/" text:style-name="Internet_20_link" text:visited-style-name="Visited_20_Internet_20_Link">https://www.facebook.com/groups/121573484596801/</text:a></text:p>
      <text:p text:style-name="Text_20_body">Massachusetts - <text:a xlink:type="simple" xlink:href="https://www.facebook.com/groups/222148731152599/" text:style-name="Internet_20_link" text:visited-style-name="Visited_20_Internet_20_Link">https://www.facebook.com/groups/222148731152599/</text:a></text:p>
      <text:p text:style-name="Text_20_body">Maryland - <text:a xlink:type="simple" xlink:href="https://www.facebook.com/groups/221399914559665/" text:style-name="Internet_20_link" text:visited-style-name="Visited_20_Internet_20_Link">https://www.facebook.com/groups/221399914559665/</text:a></text:p>
      <text:p text:style-name="Text_20_body">Michigan - <text:a xlink:type="simple" xlink:href="https://www.facebook.com/groups/241315555879711/" text:style-name="Internet_20_link" text:visited-style-name="Visited_20_Internet_20_Link">https://www.facebook.com/groups/241315555879711/</text:a></text:p>
      <text:p text:style-name="Text_20_body">Minnesota - <text:a xlink:type="simple" xlink:href="https://www.facebook.com/groups/240275422649626/" text:style-name="Internet_20_link" text:visited-style-name="Visited_20_Internet_20_Link">https://www.facebook.com/groups/240275422649626/</text:a></text:p>
      <text:p text:style-name="Text_20_body">Mississippi - <text:a xlink:type="simple" xlink:href="https://www.facebook.com/groups/134148333326756/" text:style-name="Internet_20_link" text:visited-style-name="Visited_20_Internet_20_Link">https://www.facebook.com/groups/134148333326756/</text:a></text:p>
      <text:p text:style-name="Text_20_body">Missouri - <text:a xlink:type="simple" xlink:href="https://www.facebook.com/groups/218845911485304/" text:style-name="Internet_20_link" text:visited-style-name="Visited_20_Internet_20_Link">https://www.facebook.com/groups/218845911485304/</text:a></text:p>
      <text:p text:style-name="Text_20_body">Montana - <text:a xlink:type="simple" xlink:href="https://www.facebook.com/groups/111014698992123/" text:style-name="Internet_20_link" text:visited-style-name="Visited_20_Internet_20_Link">https://www.facebook.com/groups/111014698992123/</text:a></text:p>
      <text:p text:style-name="Text_20_body">Nebraska - <text:a xlink:type="simple" xlink:href="https://www.facebook.com/groups/184952344898673/" text:style-name="Internet_20_link" text:visited-style-name="Visited_20_Internet_20_Link">https://www.facebook.com/groups/184952344898673/</text:a></text:p>
      <text:p text:style-name="Text_20_body">New Hampshire - <text:a xlink:type="simple" xlink:href="https://www.facebook.com/groups/205180789528062/" text:style-name="Internet_20_link" text:visited-style-name="Visited_20_Internet_20_Link">https://www.facebook.com/groups/205180789528062/</text:a></text:p>
      <text:p text:style-name="Text_20_body">New Jersey - <text:a xlink:type="simple" xlink:href="https://www.facebook.com/groups/235617076455979/" text:style-name="Internet_20_link" text:visited-style-name="Visited_20_Internet_20_Link">https://www.facebook.com/groups/235617076455979/</text:a></text:p>
      <text:p text:style-name="Text_20_body">New Mexico - <text:a xlink:type="simple" xlink:href="https://www.facebook.com/groups/255419071140350/" text:style-name="Internet_20_link" text:visited-style-name="Visited_20_Internet_20_Link">https://www.facebook.com/groups/255419071140350/</text:a></text:p>
      <text:p text:style-name="Text_20_body">New York - <text:a xlink:type="simple" xlink:href="https://www.facebook.com/groups/210302895672550/" text:style-name="Internet_20_link" text:visited-style-name="Visited_20_Internet_20_Link">https://www.facebook.com/groups/210302895672550/</text:a></text:p>
      <text:p text:style-name="Text_20_body">Nevada - <text:a xlink:type="simple" xlink:href="https://www.facebook.com/groups/242592445768885/" text:style-name="Internet_20_link" text:visited-style-name="Visited_20_Internet_20_Link">https://www.facebook.com/groups/242592445768885/</text:a></text:p>
      <text:p text:style-name="Text_20_body"><text:soft-page-break/>North Carolina - <text:a xlink:type="simple" xlink:href="https://www.facebook.com/groups/153280238075934/" text:style-name="Internet_20_link" text:visited-style-name="Visited_20_Internet_20_Link">https://www.facebook.com/groups/153280238075934/</text:a></text:p>
      <text:p text:style-name="Text_20_body">North Dakota – <text:a xlink:type="simple" xlink:href="https://www.facebook.com/groups/164321646970039/" text:style-name="Internet_20_link" text:visited-style-name="Visited_20_Internet_20_Link">https://www.facebook.com/groups/164321646970039/</text:a></text:p>
      <text:p text:style-name="Text_20_body">Ohio - <text:a xlink:type="simple" xlink:href="https://www.facebook.com/groups/219410844759934/" text:style-name="Internet_20_link" text:visited-style-name="Visited_20_Internet_20_Link">https://www.facebook.com/groups/219410844759934/</text:a></text:p>
      <text:p text:style-name="Text_20_body">Oklahoma - <text:a xlink:type="simple" xlink:href="https://www.facebook.com/groups/121198844634071/" text:style-name="Internet_20_link" text:visited-style-name="Visited_20_Internet_20_Link">https://www.facebook.com/groups/121198844634071/</text:a></text:p>
      <text:p text:style-name="Text_20_body">Oregon - <text:a xlink:type="simple" xlink:href="https://www.facebook.com/groups/190997804291208/" text:style-name="Internet_20_link" text:visited-style-name="Visited_20_Internet_20_Link">https://www.facebook.com/groups/190997804291208/</text:a></text:p>
      <text:p text:style-name="Text_20_body">Pennsylvania - <text:a xlink:type="simple" xlink:href="https://www.facebook.com/groups/123343704418143/" text:style-name="Internet_20_link" text:visited-style-name="Visited_20_Internet_20_Link">https://www.facebook.com/groups/123343704418143/</text:a></text:p>
      <text:p text:style-name="Text_20_body">Rhode Island - <text:a xlink:type="simple" xlink:href="https://www.facebook.com/groups/157868217616883/" text:style-name="Internet_20_link" text:visited-style-name="Visited_20_Internet_20_Link">https://www.facebook.com/groups/157868217616883/</text:a></text:p>
      <text:p text:style-name="Text_20_body">South Carolina - <text:a xlink:type="simple" xlink:href="https://www.facebook.com/groups/172871099438838/" text:style-name="Internet_20_link" text:visited-style-name="Visited_20_Internet_20_Link">https://www.facebook.com/groups/172871099438838/</text:a></text:p>
      <text:p text:style-name="Text_20_body">South Dakota - <text:a xlink:type="simple" xlink:href="https://www.facebook.com/groups/161651567242176/" text:style-name="Internet_20_link" text:visited-style-name="Visited_20_Internet_20_Link">https://www.facebook.com/groups/161651567242176/</text:a></text:p>
      <text:p text:style-name="Text_20_body">Tennessee - <text:a xlink:type="simple" xlink:href="https://www.facebook.com/groups/175655229162652/" text:style-name="Internet_20_link" text:visited-style-name="Visited_20_Internet_20_Link">https://www.facebook.com/groups/175655229162652/</text:a></text:p>
      <text:p text:style-name="Text_20_body">Texas - <text:a xlink:type="simple" xlink:href="https://www.facebook.com/groups/183985374989673/" text:style-name="Internet_20_link" text:visited-style-name="Visited_20_Internet_20_Link">https://www.facebook.com/groups/183985374989673/</text:a></text:p>
      <text:p text:style-name="Text_20_body">Utah - <text:a xlink:type="simple" xlink:href="https://www.facebook.com/groups/238289959532145/" text:style-name="Internet_20_link" text:visited-style-name="Visited_20_Internet_20_Link">https://www.facebook.com/groups/238289959532145/</text:a></text:p>
      <text:p text:style-name="Text_20_body">Vermont - <text:a xlink:type="simple" xlink:href="https://www.facebook.com/groups/221057387934883/" text:style-name="Internet_20_link" text:visited-style-name="Visited_20_Internet_20_Link">https://www.facebook.com/groups/221057387934883/</text:a></text:p>
      <text:p text:style-name="Text_20_body">Virginia - <text:a xlink:type="simple" xlink:href="https://www.facebook.com/groups/219540584747499/" text:style-name="Internet_20_link" text:visited-style-name="Visited_20_Internet_20_Link">https://www.facebook.com/groups/219540584747499/</text:a></text:p>
      <text:p text:style-name="Text_20_body">Washington - <text:a xlink:type="simple" xlink:href="https://www.facebook.com/groups/222494824442130/" text:style-name="Internet_20_link" text:visited-style-name="Visited_20_Internet_20_Link">https://www.facebook.com/groups/222494824442130/</text:a></text:p>
      <text:p text:style-name="Text_20_body">West Virginia - <text:a xlink:type="simple" xlink:href="https://www.facebook.com/groups/237878546240605/" text:style-name="Internet_20_link" text:visited-style-name="Visited_20_Internet_20_Link">https://www.facebook.com/groups/237878546240605/</text:a></text:p>
      <text:p text:style-name="Text_20_body">Wisconsin - <text:a xlink:type="simple" xlink:href="https://www.facebook.com/groups/166325933433955/" text:style-name="Internet_20_link" text:visited-style-name="Visited_20_Internet_20_Link">https://www.facebook.com/groups/166325933433955/</text:a></text:p>
      <text:p text:style-name="Text_20_body">Wyoming - <text:a xlink:type="simple" xlink:href="https://www.facebook.com/groups/172613919473047/" text:style-name="Internet_20_link" text:visited-style-name="Visited_20_Internet_20_Link">https://www.facebook.com/groups/172613919473047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 Schofield</meta:initial-creator>
    <meta:creation-date>2017-05-28T13:46:34.82</meta:creation-date>
    <dc:date>2017-05-28T13:48:02.18</dc:date>
    <dc:creator>Don Schofield</dc:creator>
    <meta:editing-duration>PT1M28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2" meta:paragraph-count="51" meta:word-count="175" meta:character-count="2935"/>
  </office:meta>
</office:document-meta>
</file>